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 fo:font-size="13.5pt" style:font-size-asian="13.5pt" style:font-size-complex="13.5pt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 fo:font-size="13.5pt" style:font-size-asian="13.5pt" style:font-size-complex="13.5pt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size="13.5pt" style:font-size-asian="13.5pt" style:font-size-complex="13.5pt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0" style:parent-style-name="Standard" style:family="paragraph">
      <style:paragraph-properties style:text-autospace="none"/>
    </style:style>
    <style:style style:name="T1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style:text-autospace="none" fo:background-color="#66FFFF"/>
    </style:style>
    <style:style style:name="T18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 fo:font-size="14.5pt" style:font-size-asian="14.5pt" style:font-size-complex="14.5pt"/>
    </style:style>
    <style:style style:name="P25" style:parent-style-name="Standard" style:family="paragraph">
      <style:paragraph-properties style:text-autospace="none"/>
      <style:text-properties style:font-name="Arial" style:font-name-asian="Arial" style:font-name-complex="Arial" fo:font-size="14.5pt" style:font-size-asian="14.5pt" style:font-size-complex="14.5pt"/>
    </style:style>
    <style:style style:name="P26" style:parent-style-name="Standard" style:family="paragraph">
      <style:paragraph-properties style:text-autospace="none"/>
      <style:text-properties style:font-name="Arial" style:font-name-asian="Arial" style:font-name-complex="Arial" fo:font-size="14.5pt" style:font-size-asian="14.5pt" style:font-size-complex="14.5pt"/>
    </style:style>
    <style:style style:name="P27" style:parent-style-name="Standard" style:family="paragraph">
      <style:paragraph-properties style:text-autospace="none"/>
      <style:text-properties style:font-name="Arial" style:font-name-asian="Arial" style:font-name-complex="Arial" fo:font-size="14.5pt" style:font-size-asian="14.5pt" style:font-size-complex="14.5pt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font-size="14.5pt" style:font-size-asian="14.5pt" style:font-size-complex="14.5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font-size="14.5pt" style:font-size-asian="14.5pt" style:font-size-complex="14.5pt"/>
    </style:style>
    <style:style style:name="P30" style:parent-style-name="Standard" style:family="paragraph">
      <style:paragraph-properties style:text-autospace="none"/>
    </style:style>
    <style:style style:name="T31" style:parent-style-name="Policepardéfaut" style:family="text">
      <style:text-properties style:font-name="Arial" style:font-name-asian="Arial" style:font-name-complex="Arial" fo:font-size="14.5pt" style:font-size-asian="14.5pt" style:font-size-complex="14.5pt"/>
    </style:style>
    <style:style style:name="T32" style:parent-style-name="Policepardéfaut" style:family="text">
      <style:text-properties style:font-name="Arial" style:font-name-asian="Arial" style:font-name-complex="Arial" fo:font-size="15pt" style:font-size-asian="15pt" style:font-size-complex="15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font-size="14.5pt" style:font-size-asian="14.5pt" style:font-size-complex="14.5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39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40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41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42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43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4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5" style:parent-style-name="Standard" style:family="paragraph">
      <style:paragraph-properties style:text-autospace="none"/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00FFFF"/>
    </style:style>
    <style:style style:name="P4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5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5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60" style:parent-style-name="Standard" style:family="paragraph">
      <style:paragraph-properties style:text-autospace="none" fo:background-color="#00FFFF"/>
    </style:style>
    <style:style style:name="T6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paragraph-properties style:text-autospace="none" fo:background-color="#00FFFF"/>
      <style:text-properties style:font-name="Arial" style:font-name-asian="Arial" style:font-name-complex="Arial" fo:font-size="14pt" style:font-size-asian="14pt" style:font-size-complex="14pt"/>
    </style:style>
    <style:style style:name="P6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66" style:parent-style-name="Standard" style:family="paragraph">
      <style:paragraph-properties style:text-autospace="none" fo:background-color="#66FFFF"/>
      <style:text-properties style:font-name="Arial" style:font-name-asian="Arial" style:font-name-complex="Arial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6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6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7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7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7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7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7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6" style:parent-style-name="Standard" style:family="paragraph">
      <style:paragraph-properties fo:background-color="#00FFFF"/>
      <style:text-properties style:font-name="Arial" style:font-name-asian="Arial" style:font-name-complex="Arial" fo:font-size="14pt" style:font-size-asian="14pt" style:font-size-complex="14pt"/>
    </style:style>
    <style:style style:name="P7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2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 fo:background-color="#66FFFF"/>
    </style:style>
    <style:style style:name="P8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 fo:background-color="#66FFFF"/>
    </style:style>
    <style:style style:name="P8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9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9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92" style:parent-style-name="Standard" style:family="paragraph">
      <style:paragraph-properties style:text-autospace="none"/>
    </style:style>
    <style:style style:name="T9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9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9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9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98" style:parent-style-name="Standard" style:family="paragraph">
      <style:paragraph-properties style:text-autospace="none"/>
    </style:style>
    <style:style style:name="T99" style:parent-style-name="Policepardéfaut" style:family="text">
      <style:text-properties style:font-name="Arial" style:font-name-asian="Arial" style:font-name-complex="Arial" fo:font-size="14pt" style:font-size-asian="14pt" style:font-size-complex="14pt" fo:background-color="#00FFFF"/>
    </style:style>
    <style:style style:name="T100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101" style:parent-style-name="Standard" style:family="paragraph">
      <style:paragraph-properties style:text-autospace="none"/>
    </style:style>
    <style:style style:name="T102" style:parent-style-name="Policepardéfaut" style:family="text">
      <style:text-properties style:font-name="Arial" style:font-name-asian="Arial" style:font-name-complex="Arial" fo:font-size="14pt" style:font-size-asian="14pt" style:font-size-complex="14pt" fo:background-color="#00FFFF"/>
    </style:style>
    <style:style style:name="P103" style:parent-style-name="Standard" style:family="paragraph">
      <style:paragraph-properties style:text-autospace="none" fo:background-color="#00FFFF"/>
      <style:text-properties style:font-name="Arial" style:font-name-asian="Arial" style:font-name-complex="Arial" fo:font-size="14pt" style:font-size-asian="14pt" style:font-size-complex="14pt"/>
    </style:style>
    <style:style style:name="P10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0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06" style:parent-style-name="Standard" style:family="paragraph">
      <style:paragraph-properties style:text-autospace="none" fo:background-color="#66FFFF"/>
      <style:text-properties style:font-name="Arial" style:font-name-asian="Arial" style:font-name-complex="Arial" fo:font-size="14pt" style:font-size-asian="14pt" style:font-size-complex="14pt"/>
    </style:style>
    <style:style style:name="P107" style:parent-style-name="Standard" style:family="paragraph">
      <style:paragraph-properties style:text-autospace="none" fo:background-color="#66FFFF"/>
      <style:text-properties style:font-name="Arial" style:font-name-asian="Arial" style:font-name-complex="Arial" fo:font-size="14pt" style:font-size-asian="14pt" style:font-size-complex="14pt"/>
    </style:style>
    <style:style style:name="P108" style:parent-style-name="Standard" style:family="paragraph">
      <style:paragraph-properties style:text-autospace="none" fo:background-color="#66FFFF"/>
      <style:text-properties style:font-name="Arial" style:font-name-asian="Arial" style:font-name-complex="Arial" fo:font-size="14pt" style:font-size-asian="14pt" style:font-size-complex="14pt"/>
    </style:style>
    <style:style style:name="P10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2" style:parent-style-name="Standard" style:family="paragraph">
      <style:paragraph-properties style:text-autospace="none" fo:background-color="#66FFFF"/>
      <style:text-properties style:font-name="Arial" style:font-name-asian="Arial" style:font-name-complex="Arial" fo:font-size="14pt" style:font-size-asian="14pt" style:font-size-complex="14pt"/>
    </style:style>
    <style:style style:name="P11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1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2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3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3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3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3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3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3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36" style:parent-style-name="Standard" style:family="paragraph">
      <style:paragraph-properties style:text-autospace="none"/>
    </style:style>
    <style:style style:name="T137" style:parent-style-name="Policepardéfaut" style:family="text">
      <style:text-properties style:font-name="Arial" style:font-name-asian="Arial" style:font-name-complex="Arial" fo:font-size="14pt" style:font-size-asian="14pt" style:font-size-complex="14pt" fo:background-color="#00FFFF"/>
    </style:style>
    <style:style style:name="T138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13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40" style:parent-style-name="Standard" style:family="paragraph">
      <style:paragraph-properties style:text-autospace="none"/>
    </style:style>
    <style:style style:name="T141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142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143" style:parent-style-name="Standard" style:family="paragraph">
      <style:paragraph-properties style:text-autospace="none"/>
    </style:style>
    <style:style style:name="T14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5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14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4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4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4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5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5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52" style:parent-style-name="Standard" style:family="paragraph">
      <style:paragraph-properties style:text-autospace="none"/>
    </style:style>
    <style:style style:name="T15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4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155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15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5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5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5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6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70" style:parent-style-name="Standard" style:family="paragraph">
      <style:paragraph-properties style:text-autospace="none"/>
    </style:style>
    <style:style style:name="T17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7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75" style:parent-style-name="Standard" style:family="paragraph">
      <style:paragraph-properties style:text-autospace="none"/>
    </style:style>
    <style:style style:name="T17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7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7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8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8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8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8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8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style:text-autospace="none"/>
    </style:style>
    <style:style style:name="T18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9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9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9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9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9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19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7" style:parent-style-name="Standard" style:family="paragraph">
      <style:paragraph-properties style:text-autospace="none"/>
    </style:style>
    <style:style style:name="T19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9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20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0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02" style:parent-style-name="Standard" style:family="paragraph">
      <style:paragraph-properties style:text-autospace="none"/>
    </style:style>
    <style:style style:name="T203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20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06" style:parent-style-name="Standard" style:family="paragraph">
      <style:paragraph-properties style:text-autospace="none"/>
    </style:style>
    <style:style style:name="T207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20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1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1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1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1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1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1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16" style:parent-style-name="Standard" style:family="paragraph">
      <style:paragraph-properties style:text-autospace="none"/>
    </style:style>
    <style:style style:name="T21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background-color="#FF0000"/>
    </style:style>
    <style:style style:name="T21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FF0000"/>
    </style:style>
    <style:style style:name="P21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27" style:parent-style-name="Standard" style:family="paragraph">
      <style:paragraph-properties style:text-autospace="none" fo:background-color="#00FFFF"/>
      <style:text-properties style:font-name="Arial" style:font-name-asian="Arial" style:font-name-complex="Arial" fo:font-size="14pt" style:font-size-asian="14pt" style:font-size-complex="14pt"/>
    </style:style>
    <style:style style:name="P22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style:text-autospace="none"/>
    </style:style>
    <style:style style:name="T230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1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232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23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3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3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36" style:parent-style-name="Standard" style:family="paragraph">
      <style:paragraph-properties style:text-autospace="none"/>
    </style:style>
    <style:style style:name="T23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FF0000"/>
    </style:style>
    <style:style style:name="P23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39" style:parent-style-name="Standard" style:family="paragraph">
      <style:paragraph-properties style:text-autospace="none"/>
    </style:style>
    <style:style style:name="T24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41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24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4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4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4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4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4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4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4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5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5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52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253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254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255" style:parent-style-name="Standard" style:family="paragraph">
      <style:paragraph-properties style:text-autospace="none"/>
    </style:style>
    <style:style style:name="T25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7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25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5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6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6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6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63" style:parent-style-name="Standard" style:family="paragraph">
      <style:paragraph-properties style:text-autospace="none"/>
    </style:style>
    <style:style style:name="T26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5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26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6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6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6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7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7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7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7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FF0000" fo:font-size="20pt" style:font-size-asian="20pt" style:font-size-complex="20pt"/>
    </style:style>
    <style:style style:name="P27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FF0000" fo:font-size="20pt" style:font-size-asian="20pt" style:font-size-complex="20pt"/>
    </style:style>
    <style:style style:name="P27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FF0000" fo:font-size="20pt" style:font-size-asian="20pt" style:font-size-complex="20pt"/>
    </style:style>
    <style:style style:name="P27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77" style:parent-style-name="Standard" style:family="paragraph">
      <style:paragraph-properties style:text-autospace="none"/>
    </style:style>
    <style:style style:name="T27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FF0000"/>
    </style:style>
    <style:style style:name="P27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8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9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9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9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29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0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0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0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1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2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2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2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5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6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7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8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39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 fo:background-color="#66FFFF"/>
    </style:style>
    <style:style style:name="P39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 fo:background-color="#66FFFF"/>
    </style:style>
    <style:style style:name="P39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 fo:background-color="#66FFFF"/>
    </style:style>
    <style:style style:name="P40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 fo:background-color="#66FFFF"/>
    </style:style>
    <style:style style:name="P40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0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 fo:background-color="#00FFFF"/>
    </style:style>
    <style:style style:name="P403" style:parent-style-name="Standard" style:family="paragraph">
      <style:paragraph-properties style:text-autospace="none"/>
    </style:style>
    <style:style style:name="T404" style:parent-style-name="Policepardéfaut" style:family="text">
      <style:text-properties style:font-name="Arial" style:font-name-asian="Arial" style:font-name-complex="Arial" fo:font-size="14pt" style:font-size-asian="14pt" style:font-size-complex="14pt" fo:background-color="#00FFFF"/>
    </style:style>
    <style:style style:name="P40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0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0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0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0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1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2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5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6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7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8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3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4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4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42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43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44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45" style:parent-style-name="Standard" style:family="paragraph">
      <style:paragraph-properties style:text-autospace="none"/>
    </style:style>
    <style:style style:name="T44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background-color="#FF0000"/>
    </style:style>
    <style:style style:name="T447" style:parent-style-name="Policepardéfaut" style:family="text">
      <style:text-properties style:font-name="Arial" style:font-name-asian="Arial" style:font-name-complex="Arial" fo:font-size="20pt" style:font-size-asian="20pt" style:font-size-complex="20pt" fo:background-color="#FF0000"/>
    </style:style>
    <style:style style:name="T448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449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50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51" style:parent-style-name="Standard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52" style:parent-style-name="Standard" style:list-style-name="LFO1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53" style:parent-style-name="Standard" style:list-style-name="LFO1" style:family="paragraph">
      <style:paragraph-properties style:text-autospace="none"/>
      <style:text-properties style:font-name="Arial" style:font-name-asian="Arial" style:font-name-complex="Arial" fo:font-size="14pt" style:font-size-asian="14pt" style:font-size-complex="14pt"/>
    </style:style>
    <style:style style:name="P454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</office:automatic-styles>
  <office:body>
    <office:text text:use-soft-page-breaks="true">
      <text:p text:style-name="P1">LE FLOREA N° 8</text:p>
      <text:p text:style-name="P2">INVENTAIRE DU 18 12 2023</text:p>
      <text:p text:style-name="P3"><text:s text:c="3"/></text:p>
      <text:p text:style-name="P4"/>
      <text:p text:style-name="P5"/>
      <text:p text:style-name="P6">Entrée</text:p>
      <text:p text:style-name="P7">1 bloc patères pour manteaux</text:p>
      <text:p text:style-name="P8">1 tableau La Clusaz</text:p>
      <text:p text:style-name="P9">2 paillassons</text:p>
      <text:p text:style-name="P10"><text:span text:style-name="T11">Placard-vestiaire</text:span><text:span text:style-name="T12"> :</text:span></text:p>
      <text:p text:style-name="P13">2 étagères <text:s text:c="2"/></text:p>
      <text:p text:style-name="P14">( Alèses supplémentaires de protection pour lit <text:s/>et taies 90)</text:p>
      <text:p text:style-name="P15">1 penderie avec 21 cintres en bois (napperon Coeurs/Déco</text:p>
      <text:p text:style-name="P16">(4 Draps-housse supplémentaires 90) <text:s text:c="52"/></text:p>
      <text:p text:style-name="P17"><text:span text:style-name="T18">1 ASPIRATEUR BOSCH GL2O fonctionne :<text:s/></text:span><text:span text:style-name="T19">sans sac avec boîte de récupération <text:s text:c="3"/>et/ou <text:s text:c="3"/>avec sacs réf GALL</text:span></text:p>
      <text:p text:style-name="P20">Tancarville pliable( pour <text:s/>séchage dans douche)</text:p>
      <text:p text:style-name="P21">1 bassine rouge avec plusieurs serpillières</text:p>
      <text:p text:style-name="P22"/>
      <text:p text:style-name="P23">Salle de Bain</text:p>
      <text:p text:style-name="P24">Douche italienne anti-dérapante avec siège pliable ;</text:p>
      <text:p text:style-name="P25">Accessoires : porte-savon, raclette pour vitres, portes-coulissantes ;</text:p>
      <text:p text:style-name="P26">Lavabo et mitigeur ;</text:p>
      <text:p text:style-name="P27">Bloc miroir/ étagères de rangements intégrées ;</text:p>
      <text:p text:style-name="P28">Meuble-lavabo avec 2 tiroirs</text:p>
      <text:p text:style-name="P29">Accessoires : pousse-savon, verre à dents, 1 sèche-cheveux Babyliss et <text:s text:c="2"/>1 charlotte, 1 pot cœur/déco pour peignes et brosses ;</text:p>
      <text:p text:style-name="P30"><text:span text:style-name="T31">1 multi -prises internationale, 1 tapis de sol bain, 1 poubelle salle de</text:span><text:span text:style-name="T32"><text:s/>bain,</text:span></text:p>
      <text:p text:style-name="P33">Radiateur électrique thermostatique / séche-serviettes</text:p>
      <text:p text:style-name="P34"/>
      <text:p text:style-name="P35"/>
      <text:p text:style-name="P36">Couloir détente repos</text:p>
      <text:p text:style-name="P37">2 lits superposés avec 2 matelas en 70 + 2 sommiers à lattes</text:p>
      <text:p text:style-name="P38">2 alèses pour matelas</text:p>
      <text:p text:style-name="P39">2 draps-housses (rouge/déco)</text:p>
      <text:p text:style-name="P40">2 coussins (cœurs/déco)</text:p>
      <text:p text:style-name="P41">2 cadres (montagne/déco)</text:p>
      <text:p text:style-name="P42">2 tiroirs/ lits : 3 couvertures, 2 oreillers et 2 alèses oreillers</text:p>
      <text:p text:style-name="P43">1 applique murale<text:s/></text:p>
      <text:p text:style-name="P44"/>
      <text:p text:style-name="P45"><text:span text:style-name="T46">Attention particulière aux jeunes enfants de – 6 ans sous responsabilité des adultes présents concernant les lits superposés</text:span></text:p>
      <text:p text:style-name="P47"/>
      <text:p text:style-name="P48">Coin Séjour</text:p>
      <text:p text:style-name="P49"/>
      <text:p text:style-name="P50">1 lustre osier</text:p>
      <text:p text:style-name="P51">1 canapé en 140 + 1 couvre-lit 240x220 (Coeurs/Montagne/déco)</text:p>
      <text:p text:style-name="P52">(1 couette 140 + 1 matelas intégré et 1 alèse 140)</text:p>
      <text:p text:style-name="P53">1 rail LED ECLAIRAGE de lecture (va et vient/interrupteur évier) et 2 prises</text:p>
      <text:p text:style-name="P54">1 pot grand-mère à crayons</text:p>
      <text:p text:style-name="P55">1 tabouret, 2 multi prises</text:p>
      <text:p text:style-name="P56">1 rideau porte et 1 rideau baie</text:p>
      <text:p text:style-name="P57">2 coussins Coeurs/déco</text:p>
      <text:p text:style-name="P58">1 thermomètre intérieur (montagne/déco</text:p>
      <text:p text:style-name="P59"/>
      <text:p text:style-name="P60"><text:span text:style-name="T61">Meuble d'angle</text:span><text:span text:style-name="T62"> : <text:s/>Manuels et Factures<text:s/></text:span></text:p>
      <text:p text:style-name="P63">TV (1 tiroir 1 porte) écran plat LG, Port USB</text:p>
      <text:p text:style-name="P64">1 lanterne déco, 1plante verte, 1 cendrier,</text:p>
      <text:p text:style-name="P65">1 étagère d'angle haute, 1 plateau montagne/déco,</text:p>
      <text:p text:style-name="P66">1 interrupteur en hauteur pour fonction du VOLET ELECTRIQUE BAIE</text:p>
      <text:p text:style-name="P67">++ ampoules § piles de secours</text:p>
      <text:p text:style-name="P68">3 Jeux de Cartes: Tarot /Uno/32 § 52</text:p>
      <text:p text:style-name="P69">1 jeu de dominos</text:p>
      <text:p text:style-name="P70">1 jeu de monopoly junior</text:p>
      <text:p text:style-name="P71">1 jeu set de dames/ chevaux/ nain jaune...</text:p>
      <text:p text:style-name="P72">1 dictionnaire poche Larousse et 1 scrabble</text:p>
      <text:p text:style-name="P73">1 pot à crayons</text:p>
      <text:p text:style-name="P74">1 nécessaire couture, 1 paire de ciseaux</text:p>
      <text:p text:style-name="P75"/>
      <text:p text:style-name="P76">1 RADIATEUR ELECTRIQUE CONVECTEUR</text:p>
      <text:p text:style-name="P77"/>
      <text:p text:style-name="P78">1 HORLOGE murale à pile</text:p>
      <text:p text:style-name="P79">1 mascotte/lapin</text:p>
      <text:p text:style-name="P80">1 rideau porte et 1 rideau baie</text:p>
      <text:p text:style-name="P81"/>
      <text:p text:style-name="P82">Manuels à disposition : TV Four Radiateurs LV Plaques électriques <text:s/>etc….</text:p>
      <text:p text:style-name="P83"/>
      <text:p text:style-name="P84">1 CANAPE 140X195X14/4 CONVERTIBLE RIO<text:s/></text:p>
      <text:p text:style-name="P85"><text:s text:c="3"/>Meublesmontagnards réf 734996 du 19/10/2020</text:p>
      <text:p text:style-name="P86"/>
      <text:p text:style-name="P87">LIVRET ROUGE <text:s/>ACCEUIL INFOS <text:s/>APPARTEMENT<text:s/></text:p>
      <text:p text:style-name="P88">et les infos la Clusaz</text:p>
      <text:p text:style-name="P89"/>
      <text:p text:style-name="P90"/>
      <text:p text:style-name="P91"/>
      <text:p text:style-name="P92"><text:span text:style-name="T93">Coin Cuisine/<text:s/></text:span><text:span text:style-name="T94">Dans les placards et tiroirs au-dessus évier</text:span><text:span text:style-name="T95"><text:s/>: <text:s text:c="2"/></text:span></text:p>
      <text:p text:style-name="P96">1 rideau pour la <text:s/>fenêtre</text:p>
      <text:p text:style-name="P97">2 multiprises<text:s/></text:p>
      <text:p text:style-name="P98"><text:span text:style-name="T99">1 HOTTE</text:span><text:span text:style-name="T100"><text:s/></text:span></text:p>
      <text:p text:style-name="P101"><text:span text:style-name="T102">2 PLAQUES ELECTRIQUES</text:span></text:p>
      <text:p text:style-name="P103">1 FOUR COMBINE / MICRO-ONDES grille pour four § combiné, plateau en verre tournant, plateau à pizza, couvercle pour micro-ondes, 2 bols pour micro-ondes et couvercles</text:p>
      <text:p text:style-name="P104">1 gant + Set protection chaleur ; + 2 dessous plats</text:p>
      <text:p text:style-name="P105">1 sac à pain, 1 tablier cuisine (coeurs/déco</text:p>
      <text:p text:style-name="P106">1 REFRIGERATEUR THOMSON état neuf du 7 juillet 2020 <text:s/></text:p>
      <text:p text:style-name="P107">(dégivrage frigo automatique , et manuel pour congélateur)</text:p>
      <text:p text:style-name="P108">1 LAVE VAISSELLE BOSCH<text:s/></text:p>
      <text:p text:style-name="P109">1 cafetière/12 , 1 théière, 1 bouilloire électrique, 1 thermos</text:p>
      <text:p text:style-name="P110">1 grille-pain, 2 presse-agrumes, 2 corbeilles</text:p>
      <text:p text:style-name="P111">1 service à raclette</text:p>
      <text:p text:style-name="P112">1 robot BOSCH réf MSM1/MSM2(broyeur-lame-bol-couvercle, fouet-embout, mixeur plongeant-bol) <text:s/></text:p>
      <text:p text:style-name="P113">1 pot à sucre en poudre, 1 boîte à sucre, 1 boîte thé/infusions 1 boîte à café</text:p>
      <text:p text:style-name="P114">1 pichet à eau en verre <text:s/></text:p>
      <text:p text:style-name="P115">8 + 1 bols, 6 mugs, 6 tasses et 9 soucoupes</text:p>
      <text:p text:style-name="P116">8 verres à vin à pied</text:p>
      <text:p text:style-name="P117">4 flutes à champagne</text:p>
      <text:p text:style-name="P118">3 cocotiers</text:p>
      <text:p text:style-name="P119">12 verres couleurs</text:p>
      <text:p text:style-name="P120">1 presse-citron en verre</text:p>
      <text:p text:style-name="P121">2 verres doseur</text:p>
      <text:p text:style-name="P122">8 ramequins en verre couleur</text:p>
      <text:p text:style-name="P123">1 passoire<text:s/></text:p>
      <text:p text:style-name="P124">1 panier pour essorer la salade</text:p>
      <text:p text:style-name="P125">Bougies, Allumettes, Film alimentaire, Film alu …</text:p>
      <text:p text:style-name="P126">2 planches à découper en plastique et bois</text:p>
      <text:p text:style-name="P127">1 rouleau à pâtisserie</text:p>
      <text:p text:style-name="P128">1 moulin à gruyère, 1 économe, 1pasoire à thé</text:p>
      <text:p text:style-name="P129">1 louche, 1 couteau à viande, 1 couteau à pain</text:p>
      <text:p text:style-name="P130">1 écumoire, couverts à salade</text:p>
      <text:p text:style-name="P131">1 louche, 1 couteau à viande,</text:p>
      <text:p text:style-name="P132">1 couverts à saladeen bois</text:p>
      <text:p text:style-name="P133">1 fouet, 1 presse-purée,</text:p>
      <text:p text:style-name="P134">2 spatules + 2 en bois<text:s/></text:p>
      <text:p text:style-name="P135">2 décapsuleurs et 1 tire-bouchons &amp; limonadier</text:p>
      <text:p text:style-name="P136"><text:span text:style-name="T137">1 POUBELLE NARVIK TRI SELECTIF 3 BACS 40l x25l x25l</text:span><text:span text:style-name="T138"><text:s/>(module séparateur sup ou inf possibilité 30l x 10l) les sacs poubelles à adapter.</text:span></text:p>
      <text:p text:style-name="P139"/>
      <text:p text:style-name="P140"><text:span text:style-name="T141"><text:s/></text:span></text:p>
      <text:p text:style-name="P142"/>
      <text:p text:style-name="P143"><text:span text:style-name="T144">En dessous de l' Evier </text:span><text:span text:style-name="T145">:</text:span></text:p>
      <text:p text:style-name="P146">3 casseroles et 1 manche</text:p>
      <text:p text:style-name="P147">Set à Vaisselle : liquide-vaisselle, balayette, éponge, savon, 2 <text:s/>brosses</text:p>
      <text:p text:style-name="P148">12 torchons 2 tabliers de cuisine</text:p>
      <text:p text:style-name="P149">Produits de cuisine : huile vinaigre sel poivre épices</text:p>
      <text:p text:style-name="P150">2 paniers</text:p>
      <text:p text:style-name="P151"/>
      <text:p text:style-name="P152"><text:span text:style-name="T153">Dans le placard au dessus du canapé</text:span><text:span text:style-name="T154"> </text:span><text:span text:style-name="T155">:</text:span></text:p>
      <text:p text:style-name="P156">1 nécessaire à pharmacie</text:p>
      <text:p text:style-name="P157">1 réchaud à fondue et 10 fourchettes + 1 caquelon</text:p>
      <text:p text:style-name="P158">1 moulin julienne</text:p>
      <text:p text:style-name="P159">1 beurrier porcelaine &amp; 1 set sel et poivre (coeur/déco)</text:p>
      <text:p text:style-name="P160">12 assiettes creuses</text:p>
      <text:p text:style-name="P161">11 assiettes plates</text:p>
      <text:p text:style-name="P162">10 assiettes à dessert</text:p>
      <text:p text:style-name="P163">3 saladiers en verre</text:p>
      <text:p text:style-name="P164">1 ravier /pâté</text:p>
      <text:p text:style-name="P165">2 plats/four en Pyrex et en porcelaine feu</text:p>
      <text:p text:style-name="P166">2 saladiers ronds en plastique</text:p>
      <text:p text:style-name="P167">1 plat à tarte en Pyrex, 1 cocotte avec couvercle en Pyrex,</text:p>
      <text:p text:style-name="P168">1 pot en verre pour fleurs</text:p>
      <text:p text:style-name="P169"/>
      <text:p text:style-name="P170"><text:span text:style-name="T171">Table avec 2 rallonges<text:s/></text:span></text:p>
      <text:p text:style-name="P172">1 nappe Montagne/déco § 1 dessous de plat coeur/déco</text:p>
      <text:p text:style-name="P173">4 chaises en bois/paille</text:p>
      <text:p text:style-name="P174">1 tabouret + un coffre-banc de rangements</text:p>
      <text:p text:style-name="P175"><text:span text:style-name="T176">Dans tiroir de la table </text:span></text:p>
      <text:p text:style-name="P177">16 fourchettes</text:p>
      <text:p text:style-name="P178">9 <text:s/>couteaux en inox</text:p>
      <text:p text:style-name="P179">10 couteaux noires <text:s text:c="2"/>couteaux en bois</text:p>
      <text:p text:style-name="P180">15 cuillères à soupe</text:p>
      <text:p text:style-name="P181">15 cuillères à dessert/café</text:p>
      <text:p text:style-name="P182">1 set enfant couverts</text:p>
      <text:p text:style-name="P183">1 pelle à tarte</text:p>
      <text:p text:style-name="P184">1 couteau à fromages</text:p>
      <text:p text:style-name="P185">6 fourchettes à escargots</text:p>
      <text:p text:style-name="P186"/>
      <text:p text:style-name="P187"><text:span text:style-name="T188">Dans le coffre-banc</text:span><text:span text:style-name="T189"> :</text:span></text:p>
      <text:p text:style-name="P190">3 poêles + I couvercle<text:s/></text:p>
      <text:p text:style-name="P191">1 COCOTTE MINUTE <text:s/>+ couvercle<text:s/></text:p>
      <text:p text:style-name="P192">1 faitout en inox +couvercle</text:p>
      <text:p text:style-name="P193">1 cocotte Le Creuzet + couvercle</text:p>
      <text:p text:style-name="P194"/>
      <text:p text:style-name="P195"/>
      <text:p text:style-name="P196"/>
      <text:p text:style-name="P197"><text:span text:style-name="T198">Dans les 3 placards sous l'escalie</text:span><text:span text:style-name="T199">r :</text:span></text:p>
      <text:p text:style-name="P200">1 table à repasser <text:s/>et fer<text:s/></text:p>
      <text:p text:style-name="P201">1 gueule de loup</text:p>
      <text:p text:style-name="P202"><text:span text:style-name="T203">3+1 balais + 1 pelle <text:s/>etc,,,,</text:span><text:span text:style-name="T204"><text:s/>SACS / ASPIRATEUR</text:span></text:p>
      <text:p text:style-name="P205">Divers produits dans placard :</text:p>
      <text:p text:style-name="P206"><text:span text:style-name="T207">à Ménage, à chaussures, à désinfection sanitaires,<text:s/></text:span><text:span text:style-name="T208">produit <text:s/>Lave Vaisselle</text:span></text:p>
      <text:p text:style-name="P209">à porte(huile) à laver (linge) </text:p>
      <text:p text:style-name="P210">1 corbeille à fruits, 1 plateau, 4 sets pour extérieur</text:p>
      <text:p text:style-name="P211">Serpillières et chiffons</text:p>
      <text:p text:style-name="P212">GANTS DE PROTECTION</text:p>
      <text:p text:style-name="P213">Placard à bouteilles,,,,,,,,,</text:p>
      <text:p text:style-name="P214"/>
      <text:p text:style-name="P215">Chambrette lits superposés</text:p>
      <text:p text:style-name="P216"><text:span text:style-name="T217">Enfant de -6 ans non autorisé dans le lit<text:s/></text:span><text:span text:style-name="T218">supérieur</text:span></text:p>
      <text:p text:style-name="P219">2 lits superposés en 80 :</text:p>
      <text:p text:style-name="P220">2 sommiers à lattes et 2 matelas + 2 alèses</text:p>
      <text:p text:style-name="P221">4 oreillers + 4 alèses</text:p>
      <text:p text:style-name="P222">2 plaids à carreaux Montagne/déco</text:p>
      <text:p text:style-name="P223">2 couettes 90</text:p>
      <text:p text:style-name="P224">1 tiroir/ grand de rangement </text:p>
      <text:p text:style-name="P225">1 tabouret 1 rideau</text:p>
      <text:p text:style-name="P226">1 étagère haute</text:p>
      <text:p text:style-name="P227">1 RADIATEUR ELECTRIQUE CONVECTEUR</text:p>
      <text:p text:style-name="P228"/>
      <text:p text:style-name="P229"><text:span text:style-name="T230">Escalier étroit de meunier avec rampe</text:span><text:span text:style-name="T231"> </text:span><text:span text:style-name="T232">:</text:span></text:p>
      <text:p text:style-name="P233">3 cadres photos La Clusaz/déco</text:p>
      <text:p text:style-name="P234"/>
      <text:p text:style-name="P235">Espace mezzanine</text:p>
      <text:p text:style-name="P236"><text:span text:style-name="T237">Attention particulière aux <text:s/>enfants sous la responsabilité des adultes présents concernant l’escalier de meunier</text:span></text:p>
      <text:p text:style-name="P238"/>
      <text:p text:style-name="P239"><text:span text:style-name="T240">1<text:s/></text:span><text:span text:style-name="T241">rideau occultant (rouge/déco) § 1 rideau pour fenêtre</text:span></text:p>
      <text:p text:style-name="P242">1 rideau rouge /déco de séparation <text:s/>2m80 pour mezzanine</text:p>
      <text:p text:style-name="P243">1 sommier à lattes sur pieds § 1 matelas 140 + alèse 140</text:p>
      <text:p text:style-name="P244">4 oreillers 60X60 + 4 alèses 60x60</text:p>
      <text:p text:style-name="P245">1 couette140</text:p>
      <text:p text:style-name="P246">2 lampes de chevet Coeurs/déco</text:p>
      <text:p text:style-name="P247">2 chevets avec 2 tiroirs</text:p>
      <text:p text:style-name="P248">1 penderie : 1 tringle + 14 cintres en bois § placard 2 étagères</text:p>
      <text:p text:style-name="P249">1 porte-revues</text:p>
      <text:soft-page-break/>
      <text:p text:style-name="P250">1 couvre lit coton 240x220 + 2 taies coton ( cœurs /déco</text:p>
      <text:p text:style-name="P251"/>
      <text:p text:style-name="P252">2 couvertures supplémentaires 140</text:p>
      <text:p text:style-name="P253">1 alèse plastifiée pour lit enfant</text:p>
      <text:p text:style-name="P254">+ alèses supplémentaires dans le placard sous pente</text:p>
      <text:p text:style-name="P255"><text:span text:style-name="T256">Lavabo avec mitigeur sur meuble</text:span><text:span text:style-name="T257"> :</text:span></text:p>
      <text:p text:style-name="P258">1 tapis rond rouge devant lavabo</text:p>
      <text:p text:style-name="P259">1 miroir rond + éclairage</text:p>
      <text:p text:style-name="P260">1 adaptateur-prise universelle + 2 multiprises</text:p>
      <text:p text:style-name="P261">Nécessaire ménage</text:p>
      <text:p text:style-name="P262"/>
      <text:p text:style-name="P263"><text:span text:style-name="T264">Coin..... lecture ou informatique ou jeux</text:span><text:span text:style-name="T265"> :</text:span></text:p>
      <text:p text:style-name="P266">1 table ronde avec nappe ( rouge/déco</text:p>
      <text:p text:style-name="P267">2 tabourets bois</text:p>
      <text:p text:style-name="P268">1 poubelle osier</text:p>
      <text:p text:style-name="P269"/>
      <text:p text:style-name="P270"/>
      <text:p text:style-name="P271"/>
      <text:p text:style-name="P272">Balcon </text:p>
      <text:p text:style-name="P273">Attention à la porte, si courant d’air </text:p>
      <text:p text:style-name="P274">elle peut se refermer sur vous<text:s/></text:p>
      <text:p text:style-name="P275">et vous bloquer sur le balcon</text:p>
      <text:p text:style-name="P276"/>
      <text:p text:style-name="P277"><text:span text:style-name="T278">Attention particulière aux <text:s/>enfants sous la responsabilité des adultes présents concernant le balcon</text:span></text:p>
      <text:p text:style-name="P279"/>
      <text:p text:style-name="P280">1<text:s/>TABLE<text:s/><text:s/>ovale blanche pliable</text:p>
      <text:p text:style-name="P281">2 fauteuils noirs (soleil/détente</text:p>
      <text:p text:style-name="P282">2 fauteuils + 2 chaises tissées gris plastifiées ( repas /soleil</text:p>
      <text:p text:style-name="P283"/>
      <text:p text:style-name="P284">1 nappe ronde motif (coquelicots/déco</text:p>
      <text:p text:style-name="P285">1 set nature : 3 bougies (cactus/déco</text:p>
      <text:p text:style-name="P286">1 parasol,<text:s/></text:p>
      <text:p text:style-name="P287">1 thermomètre extérieur nuit-jour</text:p>
      <text:p text:style-name="P288">1 tancarville pliable</text:p>
      <text:p text:style-name="P289"/>
      <text:p text:style-name="P290">GAZON synthétique pausé sur tout le balcon.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GARAGE n° 8 <text:s/>celui tout à gauche ou porte intérieure cave n°8</text:p>
      <text:p text:style-name="P306">1 escabeau 6 marches</text:p>
      <text:p text:style-name="P307">3 pelles à neige + 1 pioche +sel</text:p>
      <text:p text:style-name="P308">1 LUGE</text:p>
      <text:p text:style-name="P309">Produits dangereux pour peintures et entretiens</text:p>
      <text:p text:style-name="P310"/>
      <text:p text:style-name="P311">ETAGERES</text:p>
      <text:p text:style-name="P312">pour chaussures ski</text:p>
      <text:p text:style-name="P313">rangement pour skis et battons</text:p>
      <text:p text:style-name="P314"/>
      <text:p text:style-name="P315">COMMODE</text:p>
      <text:p text:style-name="P316">boîte à outils,</text:p>
      <text:p text:style-name="P317">ampoules, <text:s/></text:p>
      <text:p text:style-name="P318">nécessaire bricolage divers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CAJIBI / prive</text:p>
      <text:p text:style-name="P351"><text:s/></text:p>
      <text:p text:style-name="P352">LIT ENFANT</text:p>
      <text:p text:style-name="P353">TANCARVILLE cage 1m50</text:p>
      <text:p text:style-name="P354">LUGES x 3</text:p>
      <text:p text:style-name="P355">CASQUES <text:s/>CHAUSSURES</text:p>
      <text:p text:style-name="P356">CHAUSSURES MARCHE JL § MA</text:p>
      <text:p text:style-name="P357">CHAUSSURES SKI B</text:p>
      <text:p text:style-name="P358">SACS POUBELLES</text:p>
      <text:p text:style-name="P359">LESSIVE</text:p>
      <text:p text:style-name="P360">SOMMIER A LATTES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LIVRET ROUGE <text:s/>ACCEUIL <text:s/></text:p>
      <text:p text:style-name="P398"/>
      <text:p text:style-name="P399"/>
      <text:p text:style-name="P400">les infos la Clusaz</text:p>
      <text:p text:style-name="P401"/>
      <text:p text:style-name="P402"/>
      <text:p text:style-name="P403"><text:span text:style-name="T404">documents Office du tourisme La Clusaz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/></text:p>
      <text:p text:style-name="P445"><text:span text:style-name="T446">Si vous ne pouvez pas faire le Ménage</text:span><text:span text:style-name="T447"><text:s/>pour le jour de votre départ</text:span><text:span text:style-name="T448"> :</text:span></text:p>
      <text:p text:style-name="P449"/>
      <text:p text:style-name="P450"/>
      <text:p text:style-name="P451">Veuillez anticiper et prévenir :</text:p>
      <text:list text:style-name="LFO1" text:continue-numbering="true">
        <text:list-item>
          <text:p text:style-name="P452">L’association des meublés 0450024329</text:p>
        </text:list-item>
        <text:list-item>
          <text:p text:style-name="P453">Téléphone à Me Eroutine <text:s/>0771103536</text:p>
        </text:list-item>
      </text:list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-Ange Loison</meta:initial-creator>
    <dc:creator>Marie-Ange Loison</dc:creator>
    <meta:creation-date>2024-04-24T13:38:00Z</meta:creation-date>
    <dc:date>2024-04-24T13:44:00Z</dc:date>
    <meta:print-date>2023-03-17T19:0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17" meta:word-count="1321" meta:character-count="8574" meta:row-count="60" meta:non-whitespace-character-count="7270"/>
  </office:meta>
</office:document-meta>
</file>